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roman" style:font-pitch="variable"/>
    <style:font-face style:name="Georgia" svg:font-family="Georgia" style:font-family-generic="roman" style:font-pitch="variable"/>
    <style:font-face style:name="Google Sans" svg:font-family="'Google Sans'" style:font-family-generic="roman" style:font-pitch="variable"/>
    <style:font-face style:name="Google Sans Text" svg:font-family="'Google Sans Text'"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2" svg:font-family="Arial" style:font-family-generic="system" style:font-pitch="variable"/>
    <style:font-face style:name="Georgia1" svg:font-family="Georgia" style:font-family-generic="system" style:font-pitch="variable"/>
    <style:font-face style:name="Google Sans1" svg:font-family="'Google Sans'" style:font-family-generic="system" style:font-pitch="variable"/>
    <style:font-face style:name="Google Sans Text1" svg:font-family="'Google Sans Text'"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P1" style:family="paragraph" style:parent-style-name="Standard">
      <style:paragraph-properties fo:margin-top="0in" fo:margin-bottom="0.1665in" loext:contextual-spacing="false" fo:line-height="114%" fo:padding="0in" fo:border="none"/>
    </style:style>
    <style:style style:name="P2" style:family="paragraph" style:parent-style-name="Standard">
      <style:paragraph-properties fo:margin-top="0in" fo:margin-bottom="0.0835in" loext:contextual-spacing="false" fo:line-height="114%" fo:padding="0in" fo:border="none"/>
    </style:style>
    <style:style style:name="P3" style:family="paragraph" style:parent-style-name="Standard" style:list-style-name="WWNum1">
      <style:paragraph-properties fo:margin-left="0.3228in" fo:margin-right="0in" fo:margin-top="0in" fo:margin-bottom="0in" loext:contextual-spacing="false" fo:line-height="114%" fo:text-indent="-0.25in" style:auto-text-indent="false" fo:padding="0in" fo:border="none"/>
    </style:style>
    <style:style style:name="P4" style:family="paragraph" style:parent-style-name="Standard" style:list-style-name="WWNum2">
      <style:paragraph-properties fo:margin-left="0.3228in" fo:margin-right="0in" fo:margin-top="0in" fo:margin-bottom="0in" loext:contextual-spacing="false" fo:line-height="114%" fo:text-indent="-0.25in" style:auto-text-indent="false" fo:padding="0in" fo:border="none"/>
    </style:style>
    <style:style style:name="P5" style:family="paragraph" style:parent-style-name="Standard" style:list-style-name="WWNum2">
      <style:paragraph-properties fo:margin-left="0.3228in" fo:margin-right="0in" fo:margin-top="0in" fo:margin-bottom="0in" loext:contextual-spacing="false" fo:line-height="114%" fo:text-indent="-0.25in" style:auto-text-indent="false" fo:padding="0in" fo:border="none"/>
    </style:style>
    <style:style style:name="P6" style:family="paragraph" style:parent-style-name="Standard" style:list-style-name="WWNum3">
      <style:paragraph-properties fo:margin-left="0.3228in" fo:margin-right="0in" fo:margin-top="0in" fo:margin-bottom="0in" loext:contextual-spacing="false" fo:line-height="114%" fo:text-indent="-0.25in" style:auto-text-indent="false" fo:padding="0in" fo:border="none"/>
    </style:style>
    <style:style style:name="P7" style:family="paragraph" style:parent-style-name="Standard" style:list-style-name="WWNum3">
      <style:paragraph-properties fo:margin-left="0.3228in" fo:margin-right="0in" fo:margin-top="0in" fo:margin-bottom="0in" loext:contextual-spacing="false" fo:line-height="114%" fo:text-indent="-0.25in" style:auto-text-indent="false" fo:padding="0in" fo:border="none"/>
    </style:style>
    <style:style style:name="P8" style:family="paragraph" style:parent-style-name="Standard" style:list-style-name="WWNum4">
      <style:paragraph-properties fo:margin-left="0.3228in" fo:margin-right="0in" fo:margin-top="0in" fo:margin-bottom="0in" loext:contextual-spacing="false" fo:line-height="114%" fo:text-indent="-0.25in" style:auto-text-indent="false" fo:padding="0in" fo:border="none"/>
    </style:style>
    <style:style style:name="P9" style:family="paragraph" style:parent-style-name="Standard" style:list-style-name="WWNum4">
      <style:paragraph-properties fo:margin-left="0.3228in" fo:margin-right="0in" fo:margin-top="0in" fo:margin-bottom="0in" loext:contextual-spacing="false" fo:line-height="114%" fo:text-indent="-0.25in" style:auto-text-indent="false" fo:padding="0in" fo:border="none"/>
    </style:style>
    <style:style style:name="P10" style:family="paragraph" style:parent-style-name="Standard" style:list-style-name="WWNum5">
      <style:paragraph-properties fo:margin-left="0.3228in" fo:margin-right="0in" fo:margin-top="0in" fo:margin-bottom="0in" loext:contextual-spacing="false" fo:line-height="114%" fo:text-indent="-0.25in" style:auto-text-indent="false" fo:padding="0in" fo:border="none"/>
    </style:style>
    <style:style style:name="P11" style:family="paragraph" style:parent-style-name="Standard" style:list-style-name="WWNum6">
      <style:paragraph-properties fo:margin-left="0.3228in" fo:margin-right="0in" fo:margin-top="0in" fo:margin-bottom="0in" loext:contextual-spacing="false" fo:line-height="114%" fo:text-indent="-0.25in" style:auto-text-indent="false" fo:padding="0in" fo:border="none"/>
    </style:style>
    <style:style style:name="P12" style:family="paragraph" style:parent-style-name="Standard" style:list-style-name="WWNum7">
      <style:paragraph-properties fo:margin-left="0.3228in" fo:margin-right="0in" fo:margin-top="0in" fo:margin-bottom="0in" loext:contextual-spacing="false" fo:line-height="114%" fo:text-indent="-0.25in" style:auto-text-indent="false" fo:padding="0in" fo:border="none"/>
    </style:style>
    <style:style style:name="P13" style:family="paragraph" style:parent-style-name="Standard" style:list-style-name="WWNum7">
      <style:paragraph-properties fo:margin-left="0.3228in" fo:margin-right="0in" fo:margin-top="0in" fo:margin-bottom="0in" loext:contextual-spacing="false" fo:line-height="114%" fo:text-indent="-0.25in" style:auto-text-indent="false" fo:padding="0in" fo:border="none"/>
    </style:style>
    <style:style style:name="P14" style:family="paragraph" style:parent-style-name="Standard" style:list-style-name="WWNum8">
      <style:paragraph-properties fo:margin-left="0.3228in" fo:margin-right="0in" fo:margin-top="0in" fo:margin-bottom="0in" loext:contextual-spacing="false" fo:line-height="114%" fo:text-indent="-0.25in" style:auto-text-indent="false" fo:padding="0in" fo:border="none"/>
    </style:style>
    <style:style style:name="P15" style:family="paragraph" style:parent-style-name="Standard" style:list-style-name="WWNum8">
      <style:paragraph-properties fo:margin-left="0.3228in" fo:margin-right="0in" fo:margin-top="0in" fo:margin-bottom="0in" loext:contextual-spacing="false" fo:line-height="114%" fo:text-indent="-0.25in" style:auto-text-indent="false" fo:padding="0in" fo:border="none"/>
    </style:style>
    <style:style style:name="P16" style:family="paragraph" style:parent-style-name="Standard" style:list-style-name="WWNum9">
      <style:paragraph-properties fo:margin-left="0.3228in" fo:margin-right="0in" fo:margin-top="0in" fo:margin-bottom="0in" loext:contextual-spacing="false" fo:line-height="114%" fo:text-indent="-0.25in" style:auto-text-indent="false" fo:padding="0in" fo:border="none"/>
    </style:style>
    <style:style style:name="P17" style:family="paragraph" style:parent-style-name="Standard" style:list-style-name="WWNum9">
      <style:paragraph-properties fo:margin-left="0.3228in" fo:margin-right="0in" fo:margin-top="0in" fo:margin-bottom="0in" loext:contextual-spacing="false" fo:line-height="114%" fo:text-indent="-0.25in" style:auto-text-indent="false" fo:padding="0in" fo:border="none"/>
    </style:style>
    <style:style style:name="P18" style:family="paragraph" style:parent-style-name="Standard" style:list-style-name="WWNum10">
      <style:paragraph-properties fo:margin-left="0.3228in" fo:margin-right="0in" fo:margin-top="0in" fo:margin-bottom="0in" loext:contextual-spacing="false" fo:line-height="114%" fo:text-indent="-0.25in" style:auto-text-indent="false" fo:padding="0in" fo:border="none"/>
    </style:style>
    <style:style style:name="P19" style:family="paragraph" style:parent-style-name="Standard" style:list-style-name="WWNum10">
      <style:paragraph-properties fo:margin-left="0.3228in" fo:margin-right="0in" fo:margin-top="0in" fo:margin-bottom="0in" loext:contextual-spacing="false" fo:line-height="114%" fo:text-indent="-0.25in" style:auto-text-indent="false" fo:padding="0in" fo:border="none"/>
    </style:style>
    <style:style style:name="P20" style:family="paragraph" style:parent-style-name="Standard" style:list-style-name="WWNum1">
      <style:paragraph-properties fo:margin-left="0.3228in" fo:margin-right="0in" fo:margin-top="0in" fo:margin-bottom="0.0835in" loext:contextual-spacing="false" fo:line-height="114%" fo:text-indent="-0.25in" style:auto-text-indent="false" fo:padding="0in" fo:border="none"/>
    </style:style>
    <style:style style:name="P21" style:family="paragraph" style:parent-style-name="Standard" style:list-style-name="WWNum2">
      <style:paragraph-properties fo:margin-left="0.3228in" fo:margin-right="0in" fo:margin-top="0in" fo:margin-bottom="0.0835in" loext:contextual-spacing="false" fo:line-height="114%" fo:text-indent="-0.25in" style:auto-text-indent="false" fo:padding="0in" fo:border="none"/>
    </style:style>
    <style:style style:name="P22" style:family="paragraph" style:parent-style-name="Standard" style:list-style-name="WWNum3">
      <style:paragraph-properties fo:margin-left="0.3228in" fo:margin-right="0in" fo:margin-top="0in" fo:margin-bottom="0.0835in" loext:contextual-spacing="false" fo:line-height="114%" fo:text-indent="-0.25in" style:auto-text-indent="false" fo:padding="0in" fo:border="none"/>
    </style:style>
    <style:style style:name="P23" style:family="paragraph" style:parent-style-name="Standard" style:list-style-name="WWNum4">
      <style:paragraph-properties fo:margin-left="0.3228in" fo:margin-right="0in" fo:margin-top="0in" fo:margin-bottom="0.0835in" loext:contextual-spacing="false" fo:line-height="114%" fo:text-indent="-0.25in" style:auto-text-indent="false" fo:padding="0in" fo:border="none"/>
    </style:style>
    <style:style style:name="P24" style:family="paragraph" style:parent-style-name="Standard" style:list-style-name="WWNum5">
      <style:paragraph-properties fo:margin-left="0.3228in" fo:margin-right="0in" fo:margin-top="0in" fo:margin-bottom="0.0835in" loext:contextual-spacing="false" fo:line-height="114%" fo:text-indent="-0.25in" style:auto-text-indent="false" fo:padding="0in" fo:border="none"/>
    </style:style>
    <style:style style:name="P25" style:family="paragraph" style:parent-style-name="Standard" style:list-style-name="WWNum6">
      <style:paragraph-properties fo:margin-left="0.3228in" fo:margin-right="0in" fo:margin-top="0in" fo:margin-bottom="0.0835in" loext:contextual-spacing="false" fo:line-height="114%" fo:text-indent="-0.25in" style:auto-text-indent="false" fo:padding="0in" fo:border="none"/>
    </style:style>
    <style:style style:name="P26" style:family="paragraph" style:parent-style-name="Standard" style:list-style-name="WWNum7">
      <style:paragraph-properties fo:margin-left="0.3228in" fo:margin-right="0in" fo:margin-top="0in" fo:margin-bottom="0.0835in" loext:contextual-spacing="false" fo:line-height="114%" fo:text-indent="-0.25in" style:auto-text-indent="false" fo:padding="0in" fo:border="none"/>
    </style:style>
    <style:style style:name="P27" style:family="paragraph" style:parent-style-name="Standard" style:list-style-name="WWNum8">
      <style:paragraph-properties fo:margin-left="0.3228in" fo:margin-right="0in" fo:margin-top="0in" fo:margin-bottom="0.0835in" loext:contextual-spacing="false" fo:line-height="114%" fo:text-indent="-0.25in" style:auto-text-indent="false" fo:padding="0in" fo:border="none"/>
    </style:style>
    <style:style style:name="P28" style:family="paragraph" style:parent-style-name="Standard" style:list-style-name="WWNum9">
      <style:paragraph-properties fo:margin-left="0.3228in" fo:margin-right="0in" fo:margin-top="0in" fo:margin-bottom="0.0835in" loext:contextual-spacing="false" fo:line-height="114%" fo:text-indent="-0.25in" style:auto-text-indent="false" fo:padding="0in" fo:border="none"/>
    </style:style>
    <style:style style:name="P29" style:family="paragraph" style:parent-style-name="Standard" style:list-style-name="WWNum10">
      <style:paragraph-properties fo:margin-left="0.3228in" fo:margin-right="0in" fo:margin-top="0in" fo:margin-bottom="0.0835in" loext:contextual-spacing="false" fo:line-height="114%" fo:text-indent="-0.25in" style:auto-text-indent="false" fo:padding="0in" fo:border="none"/>
    </style:style>
    <style:style style:name="P30" style:family="paragraph" style:parent-style-name="Standard">
      <style:paragraph-properties fo:margin-top="0.1665in" fo:margin-bottom="0.1665in" loext:contextual-spacing="false" fo:line-height="114%" fo:padding="0in" fo:border="none"/>
    </style:style>
    <style:style style:name="P31" style:family="paragraph" style:parent-style-name="Standard" style:list-style-name="WWNum11">
      <style:paragraph-properties fo:margin-left="0.4165in" fo:margin-right="0in" fo:text-indent="-0.25in" style:auto-text-indent="false" fo:padding="0in" fo:border="none"/>
    </style:style>
    <style:style style:name="P32" style:family="paragraph" style:parent-style-name="Heading_20_2">
      <style:paragraph-properties fo:margin-top="0in" fo:margin-bottom="0.0835in" loext:contextual-spacing="false" fo:line-height="114%" fo:padding="0in" fo:border="none"/>
    </style:style>
    <style:style style:name="P33" style:family="paragraph" style:parent-style-name="Heading_20_2">
      <style:paragraph-properties fo:margin-top="0.0835in" fo:margin-bottom="0.0835in" loext:contextual-spacing="false" fo:line-height="114%" fo:padding="0in" fo:border="none"/>
    </style:style>
    <style:style style:name="P34" style:family="paragraph" style:parent-style-name="Heading_20_1" style:master-page-name="Standard">
      <style:paragraph-properties fo:margin-top="0in" fo:margin-bottom="0.0835in" loext:contextual-spacing="false" fo:line-height="114%" style:page-number="1" fo:padding="0in" fo:border="none"/>
    </style:style>
    <style:style style:name="P35" style:family="paragraph" style:parent-style-name="Heading_20_3">
      <style:paragraph-properties fo:margin-top="0in" fo:margin-bottom="0.0835in" loext:contextual-spacing="false" fo:line-height="114%" fo:padding="0in" fo:border="none"/>
    </style:style>
    <style:style style:name="P36" style:family="paragraph" style:parent-style-name="Heading_20_3">
      <style:paragraph-properties fo:margin-top="0.1665in" fo:margin-bottom="0.0835in" loext:contextual-spacing="false" fo:line-height="114%" fo:padding="0in" fo:border="none"/>
    </style:style>
    <style:style style:name="P37" style:family="paragraph" style:parent-style-name="Heading_20_4">
      <style:paragraph-properties fo:padding="0in" fo:border="none"/>
    </style:style>
    <style:style style:name="P38" style:family="paragraph">
      <loext:graphic-properties draw:fill="solid" draw:fill-color="#a0a0a0"/>
      <style:paragraph-properties fo:text-align="center"/>
    </style:style>
    <style:style style:name="T1" style:family="text">
      <style:text-properties fo:color="#1f1f1f" style:font-name="Google Sans" style:font-name-asian="Google Sans1" style:font-name-complex="Google Sans1"/>
    </style:style>
    <style:style style:name="T2" style:family="text">
      <style:text-properties fo:color="#1f1f1f" style:font-name="Google Sans Text" fo:font-weight="bold" style:font-name-asian="Google Sans Text1" style:font-weight-asian="bold" style:font-name-complex="Google Sans Text1" style:font-weight-complex="bold"/>
    </style:style>
    <style:style style:name="T3" style:family="text">
      <style:text-properties fo:color="#1f1f1f" style:font-name="Google Sans Text" style:font-name-asian="Google Sans Text1" style:font-name-complex="Google Sans Text1"/>
    </style:style>
    <style:style style:name="T4" style:family="text">
      <style:text-properties fo:color="#1f1f1f" style:font-name="Google Sans Text" fo:font-style="italic" style:font-name-asian="Google Sans Text1" style:font-style-asian="italic" style:font-name-complex="Google Sans Text1" style:font-style-complex="italic"/>
    </style:style>
    <style:style style:name="T5" style:family="text">
      <style:text-properties fo:color="#444746" style:text-position="super 58%" style:font-name="Google Sans Text" fo:font-size="12pt" style:font-name-asian="Google Sans Text1" style:font-size-asian="12pt" style:font-name-complex="Google Sans Text1" style:font-size-complex="12pt"/>
    </style:style>
    <style:style style:name="T6" style:family="text">
      <style:text-properties style:font-name="Google Sans" style:font-name-asian="Google Sans1" style:font-name-complex="Google Sans1"/>
    </style:style>
    <style:style style:name="T7" style:family="text">
      <style:text-properties style:font-name="Google Sans" fo:font-size="12pt" style:font-name-asian="Google Sans1" style:font-size-asian="12pt" style:font-name-complex="Google Sans1" style:font-size-complex="12pt"/>
    </style:style>
    <style:style style:name="T8" style:family="text">
      <style:text-properties fo:color="#0000ee" style:font-name="Google Sans" fo:font-size="12pt" style:text-underline-style="solid" style:text-underline-width="auto" style:text-underline-color="font-color" style:font-name-asian="Google Sans1" style:font-size-asian="12pt" style:font-name-complex="Google Sans1" style:font-size-complex="12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0835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Inferno Protocol: The Cyber-Ethereal Standard</text:span></text:p>
      <text:p text:style-name="P1"><text:span text:style-name="T2">Network:</text:span><text:span text:style-name="T3"> Polygon Mainnet</text:span></text:p>
      <text:p text:style-name="P1"><text:span text:style-name="T2">Founder:</text:span><text:span text:style-name="T3"> ArcaneDomain</text:span></text:p>
      <text:p text:style-name="P32"><text:span text:style-name="T1">Abstract</text:span></text:p>
      <text:p text:style-name="P1"><text:span text:style-name="T3">The Inferno Protocol represents a structural paradigm shift in decentralized reward architecture, specifically targeting the inefficiency of incentive alignment in high-engagement social ecosystems. Founded by the pseudonymous architect ArcaneDomain, the protocol leverages the high-throughput capabilities of the Polygon Mainnet to establish a dual-token economy comprising </text:span><text:span text:style-name="T2">$DEVL</text:span><text:span text:style-name="T3"> (Governance) and </text:span><text:span text:style-name="T2">$ANGL</text:span><text:span text:style-name="T3"> (Reward). By rejecting the prevailing model of high-emission yield farming, Inferno Protocol implements a </text:span><text:span text:style-name="T2">Fixed Time-Standard</text:span><text:span text:style-name="T3"> emission model and a trustless </text:span><text:span text:style-name="T2">Social-Fi</text:span><text:span text:style-name="T3"> bridge via Chainlink Functions. This architecture allows the protocol to capture </text:span><text:span text:style-name="T2">Total Attention Locked (TAL)</text:span><text:span text:style-name="T3"> rather than just Total Value Locked (TVL), anchoring value to verifiable social labor and time-weighted participation to build sustainable, community-owned infrastructure on the AggLayer.</text:span><text:span text:style-name="T5">1</text:span></text:p>
      <text:p text:style-name="P33"><draw:rect text:anchor-type="as-char" style:rel-width="100%" draw:z-index="0" draw:style-name="gr1" draw:text-style-name="P38" svg:width="0.0012in" svg:height="0.0213in"><text:p/></draw:rect><text:span text:style-name="T1">Chapter 1: The Cyber-Ethereal Paradigm</text:span></text:p>
      <text:p text:style-name="P35"><text:span text:style-name="T1">1.1 Progressive Decentralization</text:span></text:p>
      <text:p text:style-name="P1"><text:span text:style-name="T3">The genesis of Inferno Protocol is guided by the philosophy of "Progressive Decentralization," ensuring that the protocol achieves product-market fit before immutable ossification. Founded by </text:span><text:span text:style-name="T2">ArcaneDomain</text:span><text:span text:style-name="T3">, the project begins in the </text:span><text:span text:style-name="T2">GNSIS (Genesis)</text:span><text:span text:style-name="T3"> phase, where the founder serves as the Lead Architect. In this phase, ArcaneDomain retains the authority to calibrate delicate economic parameters—such as the InfernoVault emission rates and Discord anti-spam thresholds—acting as a stabilizer against early-stage entropy. This "Benevolent Dictatorship" is a temporary but necessary state to ensure security and cohesion before control transitions to the fully autonomous </text:span><text:span text:style-name="T2">ECHO DAO</text:span><text:span text:style-name="T3">.</text:span></text:p>
      <text:p text:style-name="P35"><text:span text:style-name="T1">1.2 Aesthetic as Function</text:span></text:p>
      <text:p text:style-name="P2"><text:span text:style-name="T3">The "Cyber-Ethereal" aesthetic is not merely cosmetic; it is a functional UI/UX system designed to create </text:span><text:span text:style-name="T2">Cognitive Separation</text:span><text:span text:style-name="T3"> for the user, filtering for specific economic behaviors:</text:span></text:p>
      <text:list xml:id="list1767224860" text:style-name="WWNum1">
        <text:list-item>
          <text:p text:style-name="P3"><text:span text:style-name="T2">$DEVL (The Cyber):</text:span><text:span text:style-name="T3"> Visualized through dark modes, terminal greens, and glitch art. It represents the immutable, machine-logic governance layer. It appeals to the "rational actor" who engages with the protocol's rigid infrastructure and long-term governance.</text:span><text:span text:style-name="T5">2</text:span></text:p>
        </text:list-item>
        <text:list-item>
          <text:p text:style-name="P20"><text:span text:style-name="T2">$ANGL (The Ethereal):</text:span><text:span text:style-name="T3"> Visualized through soft neon glows, religious iconography, and vaporwave palettes. It represents fluid social rewards, community abundance, and high-velocity circulation. This aesthetic framing psychologically separates the "holding" asset from the "spending" asset, preventing the identity crisis that plagues single-token systems.</text:span><text:span text:style-name="T5">3</text:span></text:p>
        </text:list-item>
      </text:list>
      <text:p text:style-name="P33"><draw:rect text:anchor-type="as-char" style:rel-width="100%" draw:z-index="1" draw:style-name="gr1" draw:text-style-name="P38" svg:width="0.0012in" svg:height="0.0213in"><text:p/></draw:rect><text:span text:style-name="T1">Chapter 2: The Dual-Token Economy</text:span></text:p>
      <text:p text:style-name="P35"><text:span text:style-name="T1">2.1 Governance Sovereign: $DEVL 😈</text:span></text:p>
      <text:list xml:id="list2898048043" text:style-name="WWNum2">
        <text:list-item>
          <text:p text:style-name="P4"><text:span text:style-name="T2">Genesis Supply:</text:span><text:span text:style-name="T3"> 666,666,666 (Fixed).</text:span></text:p>
        </text:list-item>
        <text:list-item>
          <text:p text:style-name="P4"><text:span text:style-name="T2">Role:</text:span><text:span text:style-name="T3"> Governance, Fee Capture, System Security.</text:span></text:p>
        </text:list-item>
        <text:list-item>
          <text:p text:style-name="P21"><text:span text:style-name="T2">Visual Cue:</text:span><text:span text:style-name="T3"> A pixelated, crimson demon horn.</text:span></text:p>
        </text:list-item>
      </text:list>
      <text:p text:style-name="P30"><text:span text:style-name="T3">$DEVL is the protocol’s sovereign asset. It acts as the key to the </text:span><text:span text:style-name="T2">InfernoDAO</text:span><text:span text:style-name="T3">, granting holders voting power over critical system parameters such as liquidity gauge weights and treasury allocations. Crucially, $DEVL is designed to be deflationary. The protocol implements a </text:span><text:span text:style-name="T2">Buy-Back-and-Burn</text:span><text:span text:style-name="T3"> mechanism where </text:span><text:span text:style-name="T2">25%</text:span><text:span text:style-name="T3"> of all taxes collected from $ANGL sells are used to market-buy $DEVL and burn it.</text:span><text:span text:style-name="T5">4</text:span><text:span text:style-name="T3"> This ensures that as the ecosystem's velocity increases, the governance supply permanently decreases, aligning incentives for long-term holders.</text:span></text:p>
      <text:p text:style-name="P35"><text:span text:style-name="T1">2.2 Reward Vector: $ANGL 👼</text:span></text:p>
      <text:list xml:id="list3855299727" text:style-name="WWNum3">
        <text:list-item>
          <text:p text:style-name="P6"><text:span text:style-name="T2">Initial Supply:</text:span><text:span text:style-name="T3"> 0 (Fair Launch).</text:span></text:p>
        </text:list-item>
        <text:list-item>
          <text:p text:style-name="P6"><text:span text:style-name="T2">Role:</text:span><text:span text:style-name="T3"> Medium of Exchange, Social Currency, Reward Carrier.</text:span></text:p>
        </text:list-item>
        <text:list-item>
          <text:p text:style-name="P22"><text:span text:style-name="T2">Emission Standard:</text:span><text:span text:style-name="T3"> Linear Time-Based Inflation (0.001 ANGL/hr).</text:span></text:p>
        </text:list-item>
      </text:list>
      <text:p text:style-name="P30"><text:span text:style-name="T3">$ANGL is the fuel of the Social-Fi ecosystem. Unlike $DEVL, which is minted at genesis, $ANGL has a starting supply of zero and is minted solely through verifiable labor (Discord activity) and capital commitment (Staking). It serves as the currency for the "Prestige System," allowing users to purchase status and utility within the community. Its supply is soft-capped by time, preventing the runaway hyper-inflation typical of algorithmic reward tokens.</text:span><text:span text:style-name="T5">5</text:span></text:p>
      <text:p text:style-name="P33"><draw:rect text:anchor-type="as-char" style:rel-width="100%" draw:z-index="2" draw:style-name="gr1" draw:text-style-name="P38" svg:width="0.0012in" svg:height="0.0213in"><text:p/></draw:rect><text:span text:style-name="T1">Chapter 3: The InfernoVault Mechanism</text:span></text:p>
      <text:p text:style-name="P35"><text:span text:style-name="T1">3.1 Fixed Time-Emission Standard</text:span></text:p>
      <text:p text:style-name="P1"><text:soft-page-break/><text:span text:style-name="T3">Inferno Protocol explicitly rejects the volatile, misleading APY (Annual Percentage Yield) metrics that drive "mercenary capital" in DeFi. Instead, the InfernoVault operates on a deterministic </text:span><text:span text:style-name="T2">Fixed Time-Emission Standard</text:span><text:span text:style-name="T3">.</text:span></text:p>
      <text:p text:style-name="P1"><text:span text:style-name="T2">The Rate:</text:span><text:span text:style-name="T3"> 0.001 ANGL / hr per normalized stake unit.</text:span></text:p>
      <text:p text:style-name="P1"><text:span text:style-name="T3">This mechanism decouples rewards from the token's current market price, anchoring them instead to the passage of time. Whether $ANGL is worth $0.01 or $10.00, the emission rate remains constant. This prevents the "Death Spiral" scenario where a dropping token price forces a protocol to print exponentially more tokens to maintain attractive yields, which in turn accelerates the price crash.</text:span><text:span text:style-name="T5">6</text:span></text:p>
      <text:p text:style-name="P35"><text:span text:style-name="T1">3.2 Psychology of Hyper-Scarcity</text:span></text:p>
      <text:p text:style-name="P1"><text:span text:style-name="T3">The choice of the specific rate 0.001 is a deliberate psychological lever. In a market saturated with tokens having supplies in the trillions, a fractional emission rate creates </text:span><text:span text:style-name="T2">Unit Bias</text:span><text:span text:style-name="T3"> in the opposite direction. It signals hyper-scarcity. Users must struggle and wait to accumulate even a single whole $ANGL token. This friction transforms the attainment of "1.0 ANGL" into a significant ecosystem milestone, psychologically anchoring the user to the asset's value.</text:span></text:p>
      <text:p text:style-name="P33"><draw:rect text:anchor-type="as-char" style:rel-width="100%" draw:z-index="3" draw:style-name="gr1" draw:text-style-name="P38" svg:width="0.0012in" svg:height="0.0213in"><text:p/></draw:rect><text:span text:style-name="T1">Chapter 4: The Social-Fi Bridge (Discord)</text:span></text:p>
      <text:p text:style-name="P35"><text:span text:style-name="T1">4.1 Soul Fragments</text:span></text:p>
      <text:p text:style-name="P1"><text:span text:style-name="T3">Discord serves as the "Social Layer 2" of the Inferno Protocol, where </text:span><text:span text:style-name="T2">Total Attention Locked (TAL)</text:span><text:span text:style-name="T3"> is monetized. The currency of this layer is </text:span><text:span text:style-name="T2">Soul Fragments</text:span><text:span text:style-name="T3">—off-chain integers tracked by the "Gatekeeper" bot. These fragments are "Soulbound," meaning they are non-transferable and tied strictly to a user's User ID. They act as a ledger of loyalty, earned through active chatting, event attendance, and community labor.</text:span></text:p>
      <text:p text:style-name="P35"><text:span text:style-name="T1">4.2 Trustless Manifestation (Chainlink Functions)</text:span></text:p>
      <text:p text:style-name="P2"><text:span text:style-name="T3">The critical innovation of Inferno Protocol is the secure bridge between off-chain social data and on-chain token minting. The protocol utilizes </text:span><text:span text:style-name="T2">Chainlink Functions</text:span><text:span text:style-name="T3"> to eliminate the need for a centralized, founder-controlled private key to mint rewards.</text:span></text:p>
      <text:list xml:id="list1559911298" text:style-name="WWNum4">
        <text:list-item>
          <text:p text:style-name="P8"><text:span text:style-name="T2">Mechanism:</text:span><text:span text:style-name="T3"> When a user invokes the /manifest command, the smart contract sends a request to the Chainlink Decentralized Oracle Network (DON).</text:span></text:p>
        </text:list-item>
        <text:list-item>
          <text:p text:style-name="P8"><text:span text:style-name="T2">Execution:</text:span><text:span text:style-name="T3"> Chainlink nodes execute a distinct JavaScript snippet that queries the Discord API to verify the user's Soul Fragment balance and cryptographic signature.</text:span></text:p>
        </text:list-item>
        <text:list-item>
          <text:p text:style-name="P23"><text:span text:style-name="T2">Result:</text:span><text:span text:style-name="T3"> Only upon consensus from the DON does the smart contract mint the corresponding $ANGL. This ensures "Code is Law"—not even the founder can arbitrarily print rewards without valid social proof.</text:span></text:p>
        </text:list-item>
      </text:list>
      <text:p text:style-name="P36"><text:span text:style-name="T1">4.3 The Prestige Sink</text:span></text:p>
      <text:p text:style-name="P2"><text:span text:style-name="T3">To counterbalance emission, the protocol implements a gamified deflationary sink known as the </text:span><text:span text:style-name="T2">Prestige System</text:span><text:span text:style-name="T3">. Users must burn $ANGL to unlock higher Discord roles (e.g., </text:span><text:span text:style-name="T4">Seraphim</text:span><text:span text:style-name="T3">).</text:span></text:p>
      <text:list xml:id="list48849694" text:style-name="WWNum5">
        <text:list-item>
          <text:p text:style-name="P10"><text:span text:style-name="T2">Utility:</text:span><text:span text:style-name="T3"> Higher roles grant a </text:span><text:span text:style-name="T2">1.25x Staking Multiplier</text:span><text:span text:style-name="T3"> in the InfernoVault and increased voting weight in the DAO.</text:span></text:p>
        </text:list-item>
        <text:list-item>
          <text:p text:style-name="P24"><text:span text:style-name="T2">Loop:</text:span><text:span text:style-name="T3"> This creates a sustainable "Work-to-Earn-to-Burn" loop. Users labor to earn $ANGL, then burn that $ANGL to increase their efficiency, permanently removing tokens from circulation.</text:span><text:span text:style-name="T5">7</text:span></text:p>
        </text:list-item>
      </text:list>
      <text:p text:style-name="P33"><draw:rect text:anchor-type="as-char" style:rel-width="100%" draw:z-index="4" draw:style-name="gr1" draw:text-style-name="P38" svg:width="0.0012in" svg:height="0.0213in"><text:p/></draw:rect><text:span text:style-name="T1">Chapter 5: Liquidity and the Flywheel</text:span></text:p>
      <text:p text:style-name="P35"><text:span text:style-name="T1">5.1 The 100 POL Thesis</text:span></text:p>
      <text:p text:style-name="P2"><text:span text:style-name="T3">Inferno Protocol initiates with a contrarian "Micro-Liquidity" strategy: </text:span><text:span text:style-name="T2">100 POL</text:span><text:span text:style-name="T3"> (approx. $50 USD) paired against the initial $ANGL supply.</text:span></text:p>
      <text:list xml:id="list2477988229" text:style-name="WWNum6">
        <text:list-item>
          <text:p text:style-name="P11"><text:span text:style-name="T2">Reflexivity:</text:span><text:span text:style-name="T3"> In a shallow pool, small buy orders generate massive percentage gains ("Green Candles"). This volatility is utilized as a primary marketing tool, leveraging the </text:span><text:span text:style-name="T2">Flywheel Effect</text:span><text:span text:style-name="T3"> where price action drives attention, attention drives Discord joins, and Discord joins drive demand for $ANGL (for Prestige roles).</text:span></text:p>
        </text:list-item>
        <text:list-item>
          <text:p text:style-name="P25"><text:span text:style-name="T2">Anti-Sniper:</text:span><text:span text:style-name="T3"> The high slippage inherent in a micro-pool naturally deters MEV bots and large snipers, ensuring a fairer distribution to community members who buy in small increments.</text:span><text:span text:style-name="T5">8</text:span></text:p>
        </text:list-item>
      </text:list>
      <text:p text:style-name="P36"><text:span text:style-name="T1">5.2 Auto-LP Tax</text:span></text:p>
      <text:p text:style-name="P2"><text:span text:style-name="T3">To transition from micro-liquidity to deep sustainability, the protocol enforces a </text:span><text:span text:style-name="T2">5% Transaction Tax</text:span><text:span text:style-name="T3"> on $ANGL sells.</text:span></text:p>
      <text:list xml:id="list148024120" text:style-name="WWNum7">
        <text:list-item>
          <text:p text:style-name="P12"><text:span text:style-name="T2">Allocation:</text:span><text:span text:style-name="T3"> The taxed tokens are split, with half sold for POL and half kept as $ANGL.</text:span></text:p>
        </text:list-item>
        <text:list-item>
          <text:p text:style-name="P12"><text:span text:style-name="T2">Injection:</text:span><text:span text:style-name="T3"> These assets are automatically paired and injected into the Liquidity Pool as </text:span><text:span text:style-name="T2">Protocol Owned Liquidity (PoL)</text:span><text:span text:style-name="T3">.</text:span></text:p>
        </text:list-item>
        <text:list-item>
          <text:p text:style-name="P26"><text:soft-page-break/><text:span text:style-name="T2">Outcome:</text:span><text:span text:style-name="T3"> As trading volume increases, the liquidity floor rises automatically. This mechanism dampens volatility over time, maturing the asset from a high-risk micro-cap to a stable ecosystem token.</text:span></text:p>
        </text:list-item>
      </text:list>
      <text:p text:style-name="P33"><draw:rect text:anchor-type="as-char" style:rel-width="100%" draw:z-index="5" draw:style-name="gr1" draw:text-style-name="P38" svg:width="0.0012in" svg:height="0.0213in"><text:p/></draw:rect><text:span text:style-name="T1">Chapter 6: Strategic Roadmap</text:span></text:p>
      <text:p text:style-name="P35"><text:span text:style-name="T1">Phase 1: GNSIS (Genesis)</text:span></text:p>
      <text:list xml:id="list2553579519" text:style-name="WWNum8">
        <text:list-item>
          <text:p text:style-name="P14"><text:span text:style-name="T2">Objective:</text:span><text:span text:style-name="T3"> Infrastructure &amp; Launch.</text:span></text:p>
        </text:list-item>
        <text:list-item>
          <text:p text:style-name="P14"><text:span text:style-name="T2">Key Actions:</text:span><text:span text:style-name="T3"> Deployment of InfernoToken, DevilToken, and InfernoVault smart contracts on Polygon Mainnet. Locking of the initial 100 POL liquidity. Integration of the Discord Gatekeeper bot.</text:span></text:p>
        </text:list-item>
        <text:list-item>
          <text:p text:style-name="P27"><text:span text:style-name="T2">Governance:</text:span><text:span text:style-name="T3"> Centralized Architect (ArcaneDomain) for rapid iteration.</text:span><text:span text:style-name="T5">9</text:span></text:p>
        </text:list-item>
      </text:list>
      <text:p text:style-name="P36"><text:span text:style-name="T1">Phase 2: EXPN (Expansion)</text:span></text:p>
      <text:list xml:id="list718374485" text:style-name="WWNum9">
        <text:list-item>
          <text:p text:style-name="P16"><text:span text:style-name="T2">Objective:</text:span><text:span text:style-name="T3"> Growth &amp; Integration.</text:span></text:p>
        </text:list-item>
        <text:list-item>
          <text:p text:style-name="P16"><text:span text:style-name="T2">Key Actions:</text:span><text:span text:style-name="T3"> Launch of the V2 Reward Dashboard with real-time Chainlink verification. Release of manual import tools for community managers. Activation of dynamic staking logic (Multiplier implementation).</text:span></text:p>
        </text:list-item>
        <text:list-item>
          <text:p text:style-name="P28"><text:span text:style-name="T2">Governance:</text:span><text:span text:style-name="T3"> Snapshot voting introduction for soft consensus.</text:span><text:span text:style-name="T5">10</text:span></text:p>
        </text:list-item>
      </text:list>
      <text:p text:style-name="P36"><text:span text:style-name="T1">Phase 3: ECHO (DAO Era)</text:span></text:p>
      <text:list xml:id="list1318357410" text:style-name="WWNum10">
        <text:list-item>
          <text:p text:style-name="P18"><text:span text:style-name="T2">Objective:</text:span><text:span text:style-name="T3"> Ossification &amp; Autonomy.</text:span></text:p>
        </text:list-item>
        <text:list-item>
          <text:p text:style-name="P18"><text:span text:style-name="T2">Key Actions:</text:span><text:span text:style-name="T3"> Burning of the admin keys. Full exit of the founder from privileged control. Transition to on-chain Governor Bravo governance where $DEVL holders have absolute control over the protocol parameters.</text:span></text:p>
        </text:list-item>
        <text:list-item>
          <text:p text:style-name="P29"><text:span text:style-name="T2">State:</text:span><text:span text:style-name="T3"> The protocol becomes an "Echo"—a self-sustaining, immutable financial machine.</text:span></text:p>
        </text:list-item>
      </text:list>
      <text:p text:style-name="P37"><text:span text:style-name="T6">Works cited</text:span></text:p>
      <text:list xml:id="list3254886857" text:style-name="WWNum11">
        <text:list-item>
          <text:p text:style-name="P31"><text:span text:style-name="T7">AggLayer, accessed on December 28, 2025, </text:span><text:a xlink:type="simple" xlink:href="https://www.agglayer.dev/" text:style-name="ListLabel_20_100" text:visited-style-name="ListLabel_20_100"><text:span text:style-name="T8">https://www.agglayer.dev/</text:span></text:a></text:p>
        </text:list-item>
        <text:list-item>
          <text:p text:style-name="P31"><text:span text:style-name="T7">How Adjustments in Token Supply Control Inflation: A Deep Analysis | by Rubiks Hub, accessed on December 28, 2025, </text:span><text:a xlink:type="simple" xlink:href="https://medium.com/@RubiksWeb3/how-adjustments-in-token-supply-control-inflation-a-deep-analysis-633da9c3ee55" text:style-name="ListLabel_20_100" text:visited-style-name="ListLabel_20_100"><text:span text:style-name="T8">https://medium.com/@RubiksWeb3/how-adjustments-in-token-supply-control-inflation-a-deep-analysis-633da9c3ee55</text:span></text:a></text:p>
        </text:list-item>
        <text:list-item>
          <text:p text:style-name="P31"><text:span text:style-name="T7">Inferno: Streamlining Verification With Inferred Semantics - Andrew DeOrio, accessed on December 28, 2025, </text:span><text:a xlink:type="simple" xlink:href="https://andrewdeorio.com/assets/research/TCAD0509.pdf" text:style-name="ListLabel_20_100" text:visited-style-name="ListLabel_20_100"><text:span text:style-name="T8">https://andrewdeorio.com/assets/research/TCAD0509.pdf</text:span></text:a></text:p>
        </text:list-item>
        <text:list-item>
          <text:p text:style-name="P31"><text:span text:style-name="T7">Discord Gamification: XP, Quests &amp; Token Rewards for Growth - Blockchain App Factory, accessed on December 28, 2025, </text:span><text:a xlink:type="simple" xlink:href="https://www.blockchainappfactory.com/blog/discord-communities-gamification-xp-quests-tokens/" text:style-name="ListLabel_20_100" text:visited-style-name="ListLabel_20_100"><text:span text:style-name="T8">https://www.blockchainappfactory.com/blog/discord-communities-gamification-xp-quests-tokens/</text:span></text:a></text:p>
        </text:list-item>
        <text:list-item>
          <text:p text:style-name="P31"><text:span text:style-name="T7">BANK RUN in DEFI - Lessons Learned From The Iron Finance Collapse - YouTube, accessed on December 28, 2025, </text:span><text:a xlink:type="simple" xlink:href="https://www.youtube.com/watch?v=HUokre-szPg" text:style-name="ListLabel_20_100" text:visited-style-name="ListLabel_20_100"><text:span text:style-name="T8">https://www.youtube.com/watch?v=HUokre-szPg</text:span></text:a></text:p>
        </text:list-item>
        <text:list-item>
          <text:p text:style-name="P31"><text:span text:style-name="T7">Axie Infinity: A Data-Driven Analysis of GameFi Tokenomics and DAO Evolution - Medium, accessed on December 28, 2025, </text:span><text:a xlink:type="simple" xlink:href="https://medium.com/@laurainweb3/axie-infinity-a-data-driven-analysis-of-gamefi-tokenomics-and-dao-evolution-f2dd16ab5c18" text:style-name="ListLabel_20_100" text:visited-style-name="ListLabel_20_100"><text:span text:style-name="T8">https://medium.com/@laurainweb3/axie-infinity-a-data-driven-analysis-of-gamefi-tokenomics-and-dao-evolution-f2dd16ab5c18</text:span></text:a></text:p>
        </text:list-item>
        <text:list-item>
          <text:p text:style-name="P31"><text:span text:style-name="T7">Mint ERC-721 NFT on Polygon TUTORIAL - Part 1 - Getting Started - YouTube, accessed on December 28, 2025, </text:span><text:a xlink:type="simple" xlink:href="https://www.youtube.com/watch?v=9Xnx3ml5msc" text:style-name="ListLabel_20_100" text:visited-style-name="ListLabel_20_100"><text:span text:style-name="T8">https://www.youtube.com/watch?v=9Xnx3ml5msc</text:span></text:a></text:p>
        </text:list-item>
        <text:list-item>
          <text:p text:style-name="P31"><text:span text:style-name="T7">Fair Launch Guide - How to Launch Crypto Tokens Fairly | ElevateWeb, accessed on December 28, 2025, </text:span><text:a xlink:type="simple" xlink:href="https://www.elevateweb.co.uk/crypto/fair-launch/" text:style-name="ListLabel_20_100" text:visited-style-name="ListLabel_20_100"><text:span text:style-name="T8">https://www.elevateweb.co.uk/crypto/fair-launch/</text:span></text:a></text:p>
        </text:list-item>
        <text:list-item>
          <text:p text:style-name="P31"><text:span text:style-name="T7">Progressive Decentralization: a Legal Playbook for Web3 Builders - Legal Nodes, accessed on December 28, 2025, </text:span><text:a xlink:type="simple" xlink:href="https://www.legalnodes.com/article/progressive-decentralization-playbook" text:style-name="ListLabel_20_100" text:visited-style-name="ListLabel_20_100"><text:span text:style-name="T8">https://www.legalnodes.com/article/progressive-decentralization-playbook</text:span></text:a></text:p>
        </text:list-item>
        <text:list-item>
          <text:p text:style-name="P31"><text:span text:style-name="T7">DAO Governance Voting Tools: The Ultimate Guide (2024) - Sablier, accessed on December 28, 2025, </text:span><text:a xlink:type="simple" xlink:href="https://blog.sablier.com/dao-governance-voting-tools-the-ultimate-guide-2024/" text:style-name="ListLabel_20_100" text:visited-style-name="ListLabel_20_100"><text:span text:style-name="T8">https://blog.sablier.com/dao-governance-voting-tools-the-ultimate-guide-2024/</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roman" style:font-pitch="variable"/>
    <style:font-face style:name="Georgia" svg:font-family="Georgia" style:font-family-generic="roman" style:font-pitch="variable"/>
    <style:font-face style:name="Google Sans" svg:font-family="'Google Sans'" style:font-family-generic="roman" style:font-pitch="variable"/>
    <style:font-face style:name="Google Sans Text" svg:font-family="'Google Sans Text'"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Google Sans1" svg:font-family="'Google Sans'" style:font-family-generic="system" style:font-pitch="variable"/>
    <style:font-face style:name="Google Sans Text1" svg:font-family="'Google Sans Text'"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font-style-complex="normal" style:font-weight-complex="bold"/>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font-style-complex="normal" style:font-weight-complex="bold"/>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font-style-complex="normal" style:font-weight-complex="bold"/>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font-style-complex="normal" style:font-weight-complex="bold"/>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font-style-complex="normal" style:font-weight-complex="bold"/>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font-style-complex="normal"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ListLabel_20_1" style:display-name="ListLabel 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2" style:display-name="ListLabel 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3" style:display-name="ListLabel 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5" style:display-name="ListLabel 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6" style:display-name="ListLabel 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7" style:display-name="ListLabel 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8" style:display-name="ListLabel 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9" style:display-name="ListLabel 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10" style:display-name="ListLabel 1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11" style:display-name="ListLabel 1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12" style:display-name="ListLabel 1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13" style:display-name="ListLabel 1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14" style:display-name="ListLabel 1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15" style:display-name="ListLabel 1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16" style:display-name="ListLabel 1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17" style:display-name="ListLabel 1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18" style:display-name="ListLabel 1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19" style:display-name="ListLabel 1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20" style:display-name="ListLabel 2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21" style:display-name="ListLabel 2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22" style:display-name="ListLabel 2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23" style:display-name="ListLabel 2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24" style:display-name="ListLabel 2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25" style:display-name="ListLabel 2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26" style:display-name="ListLabel 2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27" style:display-name="ListLabel 2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28" style:display-name="ListLabel 2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29" style:display-name="ListLabel 2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30" style:display-name="ListLabel 3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31" style:display-name="ListLabel 3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32" style:display-name="ListLabel 3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33" style:display-name="ListLabel 3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34" style:display-name="ListLabel 3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35" style:display-name="ListLabel 3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36" style:display-name="ListLabel 3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37" style:display-name="ListLabel 3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38" style:display-name="ListLabel 3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39" style:display-name="ListLabel 3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40" style:display-name="ListLabel 4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41" style:display-name="ListLabel 4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42" style:display-name="ListLabel 4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43" style:display-name="ListLabel 4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44" style:display-name="ListLabel 4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45" style:display-name="ListLabel 4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46" style:display-name="ListLabel 4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47" style:display-name="ListLabel 4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48" style:display-name="ListLabel 4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49" style:display-name="ListLabel 4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50" style:display-name="ListLabel 5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51" style:display-name="ListLabel 5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52" style:display-name="ListLabel 5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53" style:display-name="ListLabel 5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54" style:display-name="ListLabel 5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55" style:display-name="ListLabel 5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56" style:display-name="ListLabel 5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57" style:display-name="ListLabel 5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58" style:display-name="ListLabel 5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59" style:display-name="ListLabel 5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60" style:display-name="ListLabel 6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61" style:display-name="ListLabel 6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62" style:display-name="ListLabel 6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63" style:display-name="ListLabel 6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64" style:display-name="ListLabel 6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65" style:display-name="ListLabel 6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66" style:display-name="ListLabel 6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67" style:display-name="ListLabel 6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68" style:display-name="ListLabel 6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69" style:display-name="ListLabel 6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70" style:display-name="ListLabel 7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71" style:display-name="ListLabel 7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72" style:display-name="ListLabel 7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73" style:display-name="ListLabel 7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74" style:display-name="ListLabel 7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75" style:display-name="ListLabel 7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76" style:display-name="ListLabel 7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77" style:display-name="ListLabel 7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78" style:display-name="ListLabel 7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79" style:display-name="ListLabel 7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80" style:display-name="ListLabel 8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81" style:display-name="ListLabel 8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82" style:display-name="ListLabel 8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83" style:display-name="ListLabel 8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84" style:display-name="ListLabel 8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85" style:display-name="ListLabel 8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86" style:display-name="ListLabel 8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87" style:display-name="ListLabel 8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88" style:display-name="ListLabel 8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89" style:display-name="ListLabel 8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90" style:display-name="ListLabel 9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91" style:display-name="ListLabel 9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92" style:display-name="ListLabel 9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93" style:display-name="ListLabel 9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94" style:display-name="ListLabel 9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95" style:display-name="ListLabel 9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96" style:display-name="ListLabel 9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97" style:display-name="ListLabel 9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98" style:display-name="ListLabel 9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99" style:display-name="ListLabel 9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100" style:display-name="ListLabel 100" style:family="text">
      <style:text-properties fo:color="#0000ee" style:font-name="Google Sans" fo:font-family="'Google Sans'" style:font-family-generic="roman" style:font-pitch="variable" fo:font-size="12pt" style:text-underline-style="solid" style:text-underline-width="auto" style:text-underline-color="font-color" style:font-name-asian="Google Sans1" style:font-family-asian="'Google Sans'" style:font-family-generic-asian="system" style:font-pitch-asian="variable" style:font-size-asian="12pt" style:font-name-complex="Google Sans1" style:font-family-complex="'Google Sans'"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25in" fo:margin-left="0.4165in"/>
        </style:list-level-properties>
      </text:list-level-style-number>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76" meta:word-count="1508" meta:character-count="10949" meta:non-whitespace-character-count="9559"/>
    <meta:generator>LibreOfficeDev/6.0.5.2$Linux_X86_64 LibreOffice_project/</meta:generator>
  </office:meta>
</office:document-meta>
</file>